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nglingamót HSK 2020</text:p>
      <text:p text:style-name="Standard">Unglingamót HSK mun fara fram á Selfossvelli þriðjudagskvöldið 25. ágúst næstkomandi. Keppnin hefst kl 18:00. Eins og vant er munum við úthluta greinum á félögin innan frjálsíþróttaráðs sem eru líkleg til að<text:s/>senda keppendur til leiks. Starfsmenn eiga að vera mættir á völlinn amk. 45 mínútum fyrir keppni og undirbúa áhöld og keppnissvæði. Jafnframt eiga starfsmenn að ganga frá eftir sig að keppni lokinni. Niðurröðun greina er eftirfarandi:</text:p>
      <text:p text:style-name="P2">Unglingamót HSK</text:p>
      <text:p text:style-name="Standard">Frjálsíþróttaráð útvegar greinastjóra í samráði við félögin</text:p>
      <text:p text:style-name="Standard">Langstökk<text:tab/><text:tab/><text:tab/>Selfoss (6)</text:p>
      <text:p text:style-name="Standard">Spjótkast<text:tab/><text:tab/><text:tab/>Þjótandi (3), Þór (2), Laugdælir (1)</text:p>
      <text:p text:style-name="Standard">Hástökk<text:tab/><text:tab/><text:tab/>Hrun(3)<text:tab/></text:p>
      <text:p text:style-name="Standard">Kúluvarp<text:tab/><text:tab/><text:tab/>Garpur (3), Hekla (3)</text:p>
      <text:p text:style-name="Standard">Vegna Covid19 verður þetta mót að mörgu leiti mjög óvenjulegt en beðið er eftir frekari leiðbeiningum frá FRÍ varðandi sótthreinsun áhalda og annars.<text:s/><text:span text:style-name="T3">Reglur þar að lútandi verða sendar út á félögin þegar þær liggja ljósar fyrir.</text:span><text:s/>Vegna öryggisástæðna höfum við þó nú þegar ákveðið að aðgangur í þularskúr verður bannaður öðrum en þeim sem starfa þar inni (þulur, tímataka, tölvuvinnsla) svo hægt sé að halda 2m reglu þar inni. Ekki verður boðið upp á kaffi og með því <text:s/>eins og vant er en við hvetjum starfsmenn til að hafa eitthvað heitt með á brúsa. Við ætlum öll að vinna saman að því að<text:s/>geta haldið þetta mót á sem öruggastan hátt.</text:p>
      <text:p text:style-name="Standard">Mönnum okkar greinar og hvetjum til þátttöku. Til þess að halda gæðum mótsins uppi þá þurfum við að vera vel mönnuð og margar hendur vinna létt verk.</text:p>
      <text:p text:style-name="Standard">Senda þarf starfsmannalista á<text:s/><text:a xlink:href="mailto:gudmunda89@gmail.com" office:target-frame-name="_top" xlink:show="replace">gudmunda89@gmail.com</text:a><text:s/>fyrir sunnudagskvöldið 23. ágúst, ef þeir hafa ekki borist fyrir þann tíma þá verður hringt í forsvarsmenn félaga og ýtt á eftir þeim.</text:p>
      <text:p text:style-name="Standard">Bestu kveðjur</text:p>
      <text:p text:style-name="Standard">Guðmunda Ólafsdóttir, formaður frjálsíþróttaráðs HS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20-08-14T10:32:00Z</meta:creation-date>
    <dc:date>2020-08-14T10:3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5" meta:row-count="12" meta:non-whitespace-character-count="1488"/>
  </office:meta>
</office:document-meta>
</file>